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5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5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5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5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5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5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2" style:data-style-name="N5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1066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1.6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4">
            <text:p>表6-4-1a　300億元中央擴大租金補貼專案補貼戶數年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">
            <text:p>6-4-1a. Annual Statistics of Thirty Billion <text:s/>Government Expands Rent-Subsidization Program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資料時間：民國111年 <text:s/>End of 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9">
            <text:p>單位：戶<text:s/><text:span text:style-name="T2">Unit</text:span>：<text:span text:style-name="T2">Househol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<text:span text:style-name="T4">區域別</text:span></text:p>
            <text:p>Administrative Area</text:p>
          </table:table-cell>
          <table:table-cell office:value-type="string" table:number-columns-spanned="3" table:number-rows-spanned="2" table:style-name="ce32">
            <text:p>300<text:span text:style-name="T4">億租金補貼</text:span></text:p>
            <text:p>Rental Subsidy of Thirty Billion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14">
            <text:p><text:span text:style-name="T4">總計</text:span></text:p>
            <text:p>Total</text:p>
          </table:table-cell>
          <table:table-cell office:value-type="float" office:value="213055" table:number-columns-spanned="3" table:number-rows-spanned="1" table:style-name="ce33">
            <text:p>213,055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14">
            <text:p>     <text:span text:style-name="T4">新北市</text:span></text:p>
            <text:p>     New Taipei City</text:p>
          </table:table-cell>
          <table:table-cell office:value-type="float" office:value="42412" table:number-columns-spanned="3" table:number-rows-spanned="1" table:style-name="ce27">
            <text:p>42,412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14">
            <text:p>     <text:span text:style-name="T4">台北市</text:span></text:p>
            <text:p>     Taipei City</text:p>
          </table:table-cell>
          <table:table-cell office:value-type="float" office:value="29303" table:number-columns-spanned="3" table:number-rows-spanned="1" table:style-name="ce27">
            <text:p>29,303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14">
            <text:p>     <text:span text:style-name="T4">桃園市</text:span></text:p>
            <text:p>     Taoyuan City</text:p>
          </table:table-cell>
          <table:table-cell office:value-type="float" office:value="29903" table:number-columns-spanned="3" table:number-rows-spanned="1" table:style-name="ce27">
            <text:p>29,903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14">
            <text:p>     <text:span text:style-name="T4">台中市</text:span></text:p>
            <text:p>     Taichung City</text:p>
          </table:table-cell>
          <table:table-cell office:value-type="float" office:value="33147" table:number-columns-spanned="3" table:number-rows-spanned="1" table:style-name="ce27">
            <text:p>33,147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14">
            <text:p>     <text:span text:style-name="T4">台南市</text:span></text:p>
            <text:p>     Tainan City</text:p>
          </table:table-cell>
          <table:table-cell office:value-type="float" office:value="15994" table:number-columns-spanned="3" table:number-rows-spanned="1" table:style-name="ce27">
            <text:p>15,994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14">
            <text:p>     <text:span text:style-name="T4">高雄市</text:span></text:p>
            <text:p>     Kaohsiung City</text:p>
          </table:table-cell>
          <table:table-cell office:value-type="float" office:value="27927" table:number-columns-spanned="3" table:number-rows-spanned="1" table:style-name="ce27">
            <text:p>27,927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14">
            <text:p>     <text:span text:style-name="T4">台灣省</text:span></text:p>
            <text:p>     Taiwn Province</text:p>
          </table:table-cell>
          <table:table-cell office:value-type="float" office:value="33544" table:number-columns-spanned="3" table:number-rows-spanned="1" table:style-name="ce27">
            <text:p>33,544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14">
            <text:p>        <text:span text:style-name="T4">宜蘭縣</text:span></text:p>
            <text:p>        Yilan County</text:p>
          </table:table-cell>
          <table:table-cell office:value-type="float" office:value="2905" table:number-columns-spanned="3" table:number-rows-spanned="1" table:style-name="ce27">
            <text:p>2,905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14">
            <text:p>        <text:span text:style-name="T4">新竹縣</text:span></text:p>
            <text:p>        Hsinchu County</text:p>
          </table:table-cell>
          <table:table-cell office:value-type="float" office:value="2131" table:number-columns-spanned="3" table:number-rows-spanned="1" table:style-name="ce27">
            <text:p>2,131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14">
            <text:p>        <text:span text:style-name="T4">苗栗縣</text:span></text:p>
            <text:p>        Miaoli County</text:p>
          </table:table-cell>
          <table:table-cell office:value-type="float" office:value="1938" table:number-columns-spanned="3" table:number-rows-spanned="1" table:style-name="ce27">
            <text:p>1,938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14">
            <text:p>        <text:span text:style-name="T4">彰化縣</text:span></text:p>
            <text:p>        Changhua County</text:p>
          </table:table-cell>
          <table:table-cell office:value-type="float" office:value="3681" table:number-columns-spanned="3" table:number-rows-spanned="1" table:style-name="ce27">
            <text:p>3,681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14">
            <text:p>        <text:span text:style-name="T4">南投縣</text:span></text:p>
            <text:p>        Nantou County</text:p>
          </table:table-cell>
          <table:table-cell office:value-type="float" office:value="2035" table:number-columns-spanned="3" table:number-rows-spanned="1" table:style-name="ce27">
            <text:p>2,035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14">
            <text:p>        <text:span text:style-name="T4">雲林縣</text:span></text:p>
            <text:p>        Yunlin County</text:p>
          </table:table-cell>
          <table:table-cell office:value-type="float" office:value="2252" table:number-columns-spanned="3" table:number-rows-spanned="1" table:style-name="ce27">
            <text:p>2,252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14">
            <text:p>        <text:span text:style-name="T4">嘉義縣</text:span></text:p>
            <text:p>        Chiayi County</text:p>
          </table:table-cell>
          <table:table-cell office:value-type="float" office:value="1892" table:number-columns-spanned="3" table:number-rows-spanned="1" table:style-name="ce27">
            <text:p>1,892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14">
            <text:p>        <text:span text:style-name="T4">屏東縣</text:span></text:p>
            <text:p>        Pingtung County</text:p>
          </table:table-cell>
          <table:table-cell office:value-type="float" office:value="4494" table:number-columns-spanned="3" table:number-rows-spanned="1" table:style-name="ce27">
            <text:p>4,494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14">
            <text:p>        <text:span text:style-name="T4">台東縣</text:span></text:p>
            <text:p>        Taitung County</text:p>
          </table:table-cell>
          <table:table-cell office:value-type="float" office:value="1150" table:number-columns-spanned="3" table:number-rows-spanned="1" table:style-name="ce27">
            <text:p>1,150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14">
            <text:p>        <text:span text:style-name="T4">花蓮縣</text:span></text:p>
            <text:p>        Hualien County</text:p>
          </table:table-cell>
          <table:table-cell office:value-type="float" office:value="2598" table:number-columns-spanned="3" table:number-rows-spanned="1" table:style-name="ce27">
            <text:p>2,598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14">
            <text:p>        <text:span text:style-name="T4">澎湖縣</text:span></text:p>
            <text:p>        Penghu County</text:p>
          </table:table-cell>
          <table:table-cell office:value-type="float" office:value="349" table:number-columns-spanned="3" table:number-rows-spanned="1" table:style-name="ce27">
            <text:p>349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14">
            <text:p>        <text:span text:style-name="T4">基隆市</text:span></text:p>
            <text:p>        Keelung City</text:p>
          </table:table-cell>
          <table:table-cell office:value-type="float" office:value="2802" table:number-columns-spanned="3" table:number-rows-spanned="1" table:style-name="ce27">
            <text:p>2,802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14">
            <text:p>        <text:span text:style-name="T4">新竹市</text:span></text:p>
            <text:p>        Hsinchu City</text:p>
          </table:table-cell>
          <table:table-cell office:value-type="float" office:value="2902" table:number-columns-spanned="3" table:number-rows-spanned="1" table:style-name="ce27">
            <text:p>2,902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14">
            <text:p>        <text:span text:style-name="T4">嘉義市</text:span></text:p>
            <text:p>        Chiayi City</text:p>
          </table:table-cell>
          <table:table-cell office:value-type="float" office:value="2415" table:number-columns-spanned="3" table:number-rows-spanned="1" table:style-name="ce27">
            <text:p>2,415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14">
            <text:p>     <text:span text:style-name="T4">福建省</text:span></text:p>
            <text:p>     Fuchien Province</text:p>
          </table:table-cell>
          <table:table-cell office:value-type="float" office:value="825" table:number-columns-spanned="3" table:number-rows-spanned="1" table:style-name="ce27">
            <text:p>825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14">
            <text:p>        <text:span text:style-name="T4">金門縣</text:span></text:p>
            <text:p>        Kinmen County</text:p>
          </table:table-cell>
          <table:table-cell office:value-type="float" office:value="811" table:number-columns-spanned="3" table:number-rows-spanned="1" table:style-name="ce27">
            <text:p>811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14">
            <text:p>        <text:span text:style-name="T4">連江縣</text:span></text:p>
            <text:p>        Lienchiang County</text:p>
          </table:table-cell>
          <table:table-cell office:value-type="float" office:value="14" table:number-columns-spanned="3" table:number-rows-spanned="1" table:style-name="ce30">
            <text:p>14<text:s/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15">
            <text:p><text:span text:style-name="T4">資料來源或填報單位</text:span></text:p>
            <text:p>Source</text:p>
          </table:table-cell>
          <table:table-cell office:value-type="string" table:number-columns-spanned="3" table:number-rows-spanned="1" table:style-name="ce28">
            <text:p><text:span text:style-name="T4">內政部營建署</text:span><text:s/></text:p>
            <text:p>Construction and Planning Agency,Ministry of the Interior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18">
            <text:p>備註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2992125984252in" fo:margin-bottom="0.509842519685039in" fo:margin-left="0.509842519685039in" fo:margin-right="0.4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09842519685039in" fo:margin-right="0.42992125984252in" fo:margin-bottom="0in"/>
      </style:header-style>
      <style:footer-style>
        <style:header-footer-properties fo:min-height="0.47007874015748in" fo:margin-left="0.509842519685039in" fo:margin-right="0.4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2-12-05T08:06:21Z</meta:creation-date>
    <dc:date>2023-08-21T06:23:11Z</dc:date>
    <meta:print-date>2010-05-10T05:58:45Z</meta:print-date>
    <meta:editing-cycles>1</meta:editing-cycles>
    <meta:editing-duration>PT61S</meta:editing-duration>
  </office:meta>
</office:document-meta>
</file>